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/>
      <style:text-properties style:font-name="Verdana" officeooo:paragraph-rsid="0027e69e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99f50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391a20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399f50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391a20" officeooo:paragraph-rsid="00391a20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line-height="200%" fo:text-align="center" style:justify-single-word="false"/>
      <style:text-properties fo:color="#000000" style:font-name="Verdana" fo:font-size="11pt" fo:font-weight="bold" officeooo:paragraph-rsid="00399f50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rsid="00391a20" officeooo:paragraph-rsid="00391a20" style:font-weight-asian="bold" style:font-weight-complex="bold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399f50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399f50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399f50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2ba674" officeooo:paragraph-rsid="00399f50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2f12d0" officeooo:paragraph-rsid="00399f50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399f50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399f50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399f50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99f50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3c7431" officeooo:paragraph-rsid="00391a20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line-height="200%" fo:text-align="center" style:justify-single-word="false"/>
      <style:text-properties style:font-name="Verdana" fo:font-size="12pt" fo:font-weight="bold" officeooo:paragraph-rsid="00399f50" style:font-size-asian="12pt" style:font-weight-asian="bold" style:font-name-complex="Verdana" style:font-size-complex="12pt" style:font-weight-complex="bold"/>
    </style:style>
    <style:style style:name="P21" style:family="paragraph" style:parent-style-name="Standard" style:master-page-name="Standard">
      <style:paragraph-properties fo:line-height="150%" style:page-number="auto"/>
      <style:text-properties fo:color="#000000" style:font-name="Verdana" fo:font-size="12pt" fo:font-style="normal" style:text-underline-style="none" fo:font-weight="bold" officeooo:rsid="001cd8e2" officeooo:paragraph-rsid="00269cab" fo:background-color="transparent" style:font-size-asian="12pt" style:font-style-asian="normal" style:font-weight-asian="bold" style:font-name-complex="Verdana" style:font-size-complex="12pt" style:language-complex="zxx" style:country-complex="none" style:font-style-complex="normal" style:font-weight-complex="bold" style:text-scale="100%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fo:color="#000000" style:font-name="Verdana" fo:font-size="12pt" fo:font-style="normal" style:text-underline-style="none" fo:font-weight="bold" officeooo:rsid="00132d87" officeooo:paragraph-rsid="00399f50" fo:background-color="transparent" style:font-size-asian="12pt" style:font-style-asian="normal" style:font-weight-asian="bold" style:font-name-complex="Arial" style:font-size-complex="12pt" style:language-complex="zxx" style:country-complex="none" style:font-style-complex="normal" style:font-weight-complex="bold" style:text-scale="100%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399f50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2ba674" officeooo:paragraph-rsid="00399f50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25" style:family="paragraph" style:parent-style-name="Standard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5f5884" officeooo:paragraph-rsid="003c7d75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110a3e0" officeooo:paragraph-rsid="003c7d75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3c7d75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20cd98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28687" style:font-weight-asian="bold" style:font-weight-complex="bold"/>
    </style:style>
    <style:style style:name="T6" style:family="text">
      <style:text-properties fo:font-weight="bold" officeooo:rsid="0032e6c4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2915af" style:font-name-complex="Arial"/>
    </style:style>
    <style:style style:name="T9" style:family="text">
      <style:text-properties officeooo:rsid="002b22de" style:font-name-complex="Arial"/>
    </style:style>
    <style:style style:name="T10" style:family="text">
      <style:text-properties officeooo:rsid="002ba674" style:font-name-complex="Arial"/>
    </style:style>
    <style:style style:name="T11" style:family="text">
      <style:text-properties officeooo:rsid="002d1eff" style:font-name-complex="Arial"/>
    </style:style>
    <style:style style:name="T12" style:family="text">
      <style:text-properties officeooo:rsid="002e926a" style:font-name-complex="Arial"/>
    </style:style>
    <style:style style:name="T13" style:family="text">
      <style:text-properties officeooo:rsid="002f12d0" style:font-name-complex="Arial"/>
    </style:style>
    <style:style style:name="T14" style:family="text">
      <style:text-properties officeooo:rsid="002f2940" style:font-name-complex="Arial"/>
    </style:style>
    <style:style style:name="T15" style:family="text">
      <style:text-properties officeooo:rsid="00311e9b" style:font-name-complex="Arial"/>
    </style:style>
    <style:style style:name="T16" style:family="text">
      <style:text-properties officeooo:rsid="00399f50" style:font-name-complex="Arial"/>
    </style:style>
    <style:style style:name="T17" style:family="text">
      <style:text-properties officeooo:rsid="0039f2eb" style:font-name-complex="Arial"/>
    </style:style>
    <style:style style:name="T18" style:family="text">
      <style:text-properties officeooo:rsid="003bcd46" style:font-name-complex="Arial"/>
    </style:style>
    <style:style style:name="T19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style:font-name="Verdana" fo:font-size="11pt" fo:font-weight="normal" officeooo:rsid="0028a78e" style:font-size-asian="11pt" style:font-weight-asian="normal" style:font-name-complex="Verdana" style:font-size-complex="11pt" style:font-weight-complex="normal"/>
    </style:style>
    <style:style style:name="T21" style:family="text">
      <style:text-properties fo:color="#000000" style:font-name="Verdana" fo:font-size="11pt" fo:font-weight="normal" officeooo:rsid="0028b0b0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style:font-name="Verdana" fo:font-size="11pt" fo:font-weight="normal" officeooo:rsid="002915af" style:font-size-asian="11pt" style:font-weight-asian="normal" style:font-name-complex="Verdana" style:font-size-complex="11pt" style:font-weight-complex="normal"/>
    </style:style>
    <style:style style:name="T23" style:family="text">
      <style:text-properties fo:color="#000000" style:font-name="Verdana" fo:font-size="11pt" fo:font-weight="normal" officeooo:rsid="00391a20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style:font-name="Verdana" fo:font-size="11pt" fo:font-weight="normal" officeooo:rsid="00399f50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26" style:family="text">
      <style:text-properties fo:color="#000000" style:font-name="Verdana" fo:font-size="11pt" fo:font-weight="bold" officeooo:rsid="0025e72e" style:font-size-asian="11pt" style:font-weight-asian="bold" style:font-name-complex="Verdana" style:font-size-complex="11pt" style:font-weight-complex="bold"/>
    </style:style>
    <style:style style:name="T27" style:family="text">
      <style:text-properties fo:color="#000000" style:font-name="Verdana" fo:font-size="11pt" fo:font-weight="bold" officeooo:rsid="0028a78e" style:font-size-asian="11pt" style:font-weight-asian="bold" style:font-name-complex="Verdana" style:font-size-complex="11pt" style:font-weight-complex="bold"/>
    </style:style>
    <style:style style:name="T28" style:family="text">
      <style:text-properties fo:color="#000000" style:font-name="Verdana" fo:font-size="11pt" fo:font-weight="bold" officeooo:rsid="00391a20" style:font-size-asian="11pt" style:font-weight-asian="bold" style:font-name-complex="Verdana" style:font-size-complex="11pt" style:font-weight-complex="bold"/>
    </style:style>
    <style:style style:name="T29" style:family="text">
      <style:text-properties fo:color="#000000" style:font-name="Verdana" fo:font-size="11pt" style:font-size-asian="11pt" style:font-name-complex="Verdana" style:font-size-complex="11pt"/>
    </style:style>
    <style:style style:name="T30" style:family="text">
      <style:text-properties fo:color="#000000" style:font-name="Verdana" fo:font-size="11pt" officeooo:rsid="003c7431" style:font-size-asian="11pt" style:font-name-complex="Verdana" style:font-size-complex="11pt"/>
    </style:style>
    <style:style style:name="T31" style:family="text">
      <style:text-properties fo:color="#000000" style:font-name="Verdana" fo:font-size="11pt" fo:font-style="normal" style:text-underline-style="none" fo:font-weight="normal" officeooo:rsid="00132d87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32" style:family="text">
      <style:text-properties fo:color="#000000" style:font-name="Verdana" fo:font-size="11pt" fo:font-style="normal" style:text-underline-style="none" fo:font-weight="normal" officeooo:rsid="002b22de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33" style:family="text">
      <style:text-properties fo:color="#000000" style:font-name="Verdana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34" style:family="text">
      <style:text-properties fo:color="#000000" style:font-name="Verdana" fo:font-size="11pt" fo:language="es" fo:country="SV" fo:font-style="normal" style:text-underline-style="none" fo:font-weight="normal" officeooo:rsid="0039f2eb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officeooo:rsid="002915af" style:font-weight-asian="normal" style:font-name-complex="Arial" style:font-weight-complex="normal"/>
    </style:style>
    <style:style style:name="T37" style:family="text">
      <style:text-properties fo:font-weight="normal" officeooo:rsid="002b22de" style:font-weight-asian="normal" style:font-name-complex="Ari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311e9b"/>
    </style:style>
    <style:style style:name="T40" style:family="text">
      <style:text-properties officeooo:rsid="00328687"/>
    </style:style>
    <style:style style:name="T41" style:family="text">
      <style:text-properties officeooo:rsid="0032e6c4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officeooo:rsid="003bcd46"/>
    </style:style>
    <style:style style:name="T45" style:family="text">
      <style:text-properties officeooo:rsid="003c7431"/>
    </style:style>
    <style:style style:name="T4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7" style:family="text">
      <style:text-properties style:font-name="Verdana" fo:font-size="11pt" fo:font-weight="bold" officeooo:rsid="0032e6c4" style:font-size-asian="11pt" style:font-weight-asian="bold" style:font-size-complex="11pt" style:font-weight-complex="bold"/>
    </style:style>
    <style:style style:name="T48" style:family="text">
      <style:text-properties style:font-name="Verdana" fo:font-size="11pt" style:font-size-asian="11pt" style:font-size-complex="11pt"/>
    </style:style>
    <style:style style:name="T49" style:family="text">
      <style:text-properties style:font-name="Verdana" fo:font-size="11pt" officeooo:rsid="003c7431" style:font-size-asian="11pt" style:font-size-complex="11pt"/>
    </style:style>
    <style:style style:name="T50" style:family="text">
      <style:text-properties style:use-window-font-color="true" style:font-name="Verdana" fo:font-size="11pt" fo:language="es" fo:country="SV" fo:font-weight="bold" officeooo:rsid="003c7431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Verdana" style:text-blinking="false" fo:background-color="transparent" loext:char-shading-value="0" style:font-name-asian="Verdana2" style:font-name-complex="Verdana2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110a3e0" style:text-blinking="false" fo:background-color="transparent" loext:char-shading-value="0" style:font-name-asian="Verdana3" style:font-name-complex="Verdana2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060d5a3" style:text-blinking="false" fo:background-color="transparent" loext:char-shading-value="0" style:font-name-asian="Verdana3" style:font-name-complex="Verdana2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3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3"/>
    </style:style>
    <style:style style:name="T56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Diputadas </text:span><text:span text:style-name="T2">y</text:span><text:span text:style-name="T1"> Diputados </text:span><text:span text:style-name="T2">d</text:span><text:span text:style-name="T1">e Santa Fe</text:span></text:p>
      <text:p text:style-name="P2"/>
      <text:p text:style-name="P4"><text:span text:style-name="T19">La Comisión de </text:span><text:span text:style-name="T23">Presupuesto y Hacienda</text:span><text:span text:style-name="T19"> ha considerado el Proyecto de Ley </text:span><text:span text:style-name="T28">Nº</text:span><text:span text:style-name="T23"> </text:span><text:span text:style-name="T26">39</text:span><text:span text:style-name="T27">790</text:span><text:span text:style-name="T26"> </text:span><text:span text:style-name="T25">CD-</text:span><text:span text:style-name="T27">FP-PS</text:span><text:span text:style-name="T19">, presentado por </text:span><text:span text:style-name="T20">la</text:span><text:span text:style-name="T19"> </text:span><text:span text:style-name="T23">d</text:span><text:span text:style-name="T19">iputad</text:span><text:span text:style-name="T20">a</text:span><text:span text:style-name="T19"> </text:span><text:span text:style-name="T20">Cattalini,</text:span><text:span text:style-name="T19"> por el cual </text:span><text:span text:style-name="T22">se </text:span><text:span text:style-name="T21">establece la emergencia económica y financiera en favor de los establecimientos comerciales destinados a la práctica deportiva afectadas por las medidas de aislamiento y distanciamiento social durante la </text:span><text:span text:style-name="T22">P</text:span><text:span text:style-name="T21">andemia</text:span><text:span text:style-name="T22"> COVID-19</text:span><text:span text:style-name="T19">; </text:span><text:span text:style-name="T23">que cuenta con dictamen de la Comisión de Industria, Comercio y Turismo;</text:span><text:span text:style-name="T19"> y, por las razones expuestas en los fundamentos y las que podrá dar el miembro informante, </text:span><text:span text:style-name="T23">esta Comisión </text:span><text:span text:style-name="T24">aconseja la aprobación del texto con modificaciones que ha continuación se transcribe:</text:span></text:p>
      <text:p text:style-name="P6"/>
      <text:p text:style-name="P7">L<text:span text:style-name="T43">A LEGISLATURA DE LA PROVINCIA DE SANTA FE</text:span></text:p>
      <text:p text:style-name="P20">SANCIONA CON FUERZA DE</text:p>
      <text:p text:style-name="P22">LEY:</text:p>
      <text:p text:style-name="P16"/>
      <text:p text:style-name="P11"><text:span text:style-name="T7">EMERGENCIA ECON</text:span><text:span text:style-name="T12">Ó</text:span><text:span text:style-name="T7">MICA Y FINANCIERA EN FAVOR DE LOS ESTABLECIMIENTOS COMERCIALES DESTINADOS A LA PR</text:span><text:span text:style-name="T12">Á</text:span><text:span text:style-name="T7">CTICA DEPORTIVA AFECTADAS POR LAS MEDIDAS DE AISLAMIENTO Y DISTANCIAMIENTO SOCIAL DURANTE LA PANDEMIA</text:span></text:p>
      <text:p text:style-name="P17"/>
      <text:p text:style-name="P15"><text:span text:style-name="T7">ARTÍCULO 1 - Objeto. </text:span><text:span text:style-name="T35">Esta ley tiene por objeto contribuir al sostenimiento de las actividades comerciales de los establecimientos destinados a la práct</text:span><text:span text:style-name="T36">i</text:span><text:span text:style-name="T35">ca de deportes grupales afectadas por las medidas dispuestas para mitigar los efectos de la Pandemia CORONAVIRUS (COVID-19).</text:span></text:p>
      <text:p text:style-name="P12"/>
      <text:p text:style-name="P10"><text:span text:style-name="T3">ARTÍCULO 2 - Sujetos comprendidos.</text:span><text:span text:style-name="T7"> Quedan comprendidos en los beneficios establecidos en la presente </text:span><text:span text:style-name="T16">l</text:span><text:span text:style-name="T7">ey los establecimientos comerciales de explotación de instalaciones deportivas, excepto clubes, de todo el territorio provincial, que debieron cesar su actividad comercial en razón del "aislamiento social, preventiv</text:span><text:span text:style-name="T8">o</text:span><text:span text:style-name="T7"> y obligatorio" dispuesto por Decreto de Necesidad y Urgencia (DNU) N</text:span><text:span text:style-name="T8">°</text:span><text:span text:style-name="T7"> 290/20 y sus modificaciones y toda otra normativa provincial al respecto.</text:span></text:p>
      <text:p text:style-name="P12"><text:soft-page-break/></text:p>
      <text:p text:style-name="P10"><text:span text:style-name="T3">ARTÍCULO 3 - Vigencia.</text:span><text:span text:style-name="T7"> Determínese que los beneficios previstos en la presente </text:span><text:span text:style-name="T16">l</text:span><text:span text:style-name="T7">ey, en contexto de la Emergencia COVID 19, tendrán vigencia por el té</text:span><text:span text:style-name="T8">rmi</text:span><text:span text:style-name="T7">no de ciento ochenta (180) días, prorrogables por </text:span><text:span text:style-name="T8">i</text:span><text:span text:style-name="T7">déntico plazo a través de Decreto del Poder Ejecutivo.</text:span></text:p>
      <text:p text:style-name="P12"/>
      <text:p text:style-name="P10"><text:span text:style-name="T3">ARTÍCULO 4 - Requisitos.</text:span><text:span text:style-name="T7"> Establécese que los establecimientos comerciales </text:span><text:span text:style-name="T8"><text:s/></text:span><text:span text:style-name="T7">destinados a la práctic</text:span><text:span text:style-name="T8">a</text:span><text:span text:style-name="T7"> de deportes grupales deberán:</text:span></text:p>
      <text:p text:style-name="P12"/>
      <text:p text:style-name="P12">a) encontrarse inscriptas en AFIP con alguna de las siguientes actividades:</text:p>
      <text:p text:style-name="P12">Nº 931020 Explotación de instalaciones deportivas, excepto clubes; </text:p>
      <text:p text:style-name="P10"><text:span text:style-name="T7">Nº 924110 Servicios de organización, dirección y gestión de práctic</text:span><text:span text:style-name="T9">a</text:span><text:span text:style-name="T7">s deportivas y explotación de las instalaciones; </text:span></text:p>
      <text:p text:style-name="P10"><text:span text:style-name="T7">Nº 931090 Servicios para la práctic</text:span><text:span text:style-name="T9">a</text:span><text:span text:style-name="T7"> deportiva n.c.p</text:span><text:span text:style-name="T9">.; y</text:span><text:span text:style-name="T7"> otras actividades a determinar por la autoridad de aplicaci</text:span><text:span text:style-name="T16">ó</text:span><text:span text:style-name="T7">n; </text:span></text:p>
      <text:p text:style-name="P12"/>
      <text:p text:style-name="P18"><text:span text:style-name="T31">b) contar con constancia de inscripci</text:span><text:span text:style-name="T32">ó</text:span><text:span text:style-name="T31">n de A</text:span><text:span text:style-name="T33">P</text:span><text:span text:style-name="T34">I</text:span><text:span text:style-name="T31"> vigente; </text:span></text:p>
      <text:p text:style-name="P12"/>
      <text:p text:style-name="P10"><text:span text:style-name="T7">c) contar con habilitaci</text:span><text:span text:style-name="T9">ó</text:span><text:span text:style-name="T7">n mun</text:span><text:span text:style-name="T9">i</text:span><text:span text:style-name="T7">c</text:span><text:span text:style-name="T9">i</text:span><text:span text:style-name="T7">pal/comunal vigente; </text:span></text:p>
      <text:p text:style-name="P12"/>
      <text:p text:style-name="P10"><text:span text:style-name="T7">d) acreditar, mediante los estados contables en el caso de personas jur</text:span><text:span text:style-name="T9">í</text:span><text:span text:style-name="T7">dicas y el registro de ventas de AFIP para personas f</text:span><text:span text:style-name="T9">í</text:span><text:span text:style-name="T7">sicas, una disminuci</text:span><text:span text:style-name="T9">ó</text:span><text:span text:style-name="T7">n de sus ingresos como m</text:span><text:span text:style-name="T9">í</text:span><text:span text:style-name="T7">nimo del cincuenta por ciento (50%), desde la fecha de entrada vigencia del Decreto de Necesidad y Urgencia (DNU) N° 290/20, respecto del mismo </text:span><text:span text:style-name="T17">período</text:span><text:span text:style-name="T7"> del a</text:span><text:span text:style-name="T9">ñ</text:span><text:span text:style-name="T7">o 2019, en t</text:span><text:span text:style-name="T9">érmi</text:span><text:span text:style-name="T7">nos absolutos; </text:span></text:p>
      <text:p text:style-name="P12"/>
      <text:p text:style-name="P10"><text:span text:style-name="T7">e) la acreditaci</text:span><text:span text:style-name="T9">ó</text:span><text:span text:style-name="T7">n de los estados contables podr</text:span><text:span text:style-name="T9">á</text:span><text:span text:style-name="T7"> ser presentada a trav</text:span><text:span text:style-name="T9">é</text:span><text:span text:style-name="T7">s de los respectivos balances en el caso de las personas jur</text:span><text:span text:style-name="T9">í</text:span><text:span text:style-name="T7">dicas; y</text:span><text:span text:style-name="T9">,</text:span><text:span text:style-name="T7"> </text:span></text:p>
      <text:p text:style-name="P12"/>
      <text:p text:style-name="P10"><text:span text:style-name="T7">f) no haber despedido a personal desde el dictado del Decreto de Necesidad y Urgencia N° 290/20, y durante el per</text:span><text:span text:style-name="T9">í</text:span><text:span text:style-name="T7">odo de vigencia estipulado en el art</text:span><text:span text:style-name="T9">í</text:span><text:span text:style-name="T7">culo 6 de la presente </text:span><text:span text:style-name="T17">l</text:span><text:span text:style-name="T7">ey.</text:span></text:p>
      <text:p text:style-name="P12"/>
      <text:p text:style-name="P15"><text:span text:style-name="T7">ART</text:span><text:span text:style-name="T9">Í</text:span><text:span text:style-name="T7">CULO </text:span><text:span text:style-name="T9">5</text:span><text:span text:style-name="T7"> - Beneficios en el marco de la Emergencia</text:span><text:span text:style-name="T9">. </text:span><text:span text:style-name="T37">Los mismos serán los siguientes:</text:span></text:p>
      <text:p text:style-name="P12"><text:soft-page-break/></text:p>
      <text:p text:style-name="P10"><text:span text:style-name="T7">a) exenciones Impositivas: Ex</text:span><text:span text:style-name="T10">í</text:span><text:span text:style-name="T7">m</text:span><text:span text:style-name="T10">e</text:span><text:span text:style-name="T7">se a los sujetos comprendidos en la presente </text:span><text:span text:style-name="T17">l</text:span><text:span text:style-name="T7">ey del pago de un setenta por ciento (70%) del monto anual del Impuesto Inmobiliario respecto de aquellos inmuebles que resulten afectados al desarrollo de las actividades comprendidas en el objeto de esta </text:span><text:span text:style-name="T10">L</text:span><text:span text:style-name="T7">ey, de los que fueren propietarios o locatarios.</text:span></text:p>
      <text:p text:style-name="P12"/>
      <text:p text:style-name="P10"><text:span text:style-name="T7">Asimismo, ex</text:span><text:span text:style-name="T10">í</text:span><text:span text:style-name="T7">maselos en </text:span><text:span text:style-name="T17">un setenta por ciento (70%)</text:span><text:span text:style-name="T7"> del importe anual que corresponda a las distintas categor</text:span><text:span text:style-name="T10">í</text:span><text:span text:style-name="T7">as del R</text:span><text:span text:style-name="T10">é</text:span><text:span text:style-name="T7">gimen Simplificado o el que corresponda ingresar, conforme</text:span><text:span text:style-name="T10"> al</text:span><text:span text:style-name="T7"> R</text:span><text:span text:style-name="T10">é</text:span><text:span text:style-name="T7">gimen General del Impuesto sobre los Ingresos Brutos, y del Impuesto de Sellos calculado sobre el total que corresponda tributarse en los supuestos de renovación o</text:span><text:span text:style-name="T10"> suscripción de contratos de locación de inmuebles destinados exclusivamente a las actividades comprendidas en esta ley.</text:span></text:p>
      <text:p text:style-name="P13"/>
      <text:p text:style-name="P10"><text:span text:style-name="T10">La Administraci</text:span><text:span text:style-name="T17">ó</text:span><text:span text:style-name="T10">n Provincial de Impuestos establecerá un mecanismo de reintegro o compensación para los contribuyentes que, al momento de la entrada en vigencia de la presente </text:span><text:span text:style-name="T17">l</text:span><text:span text:style-name="T10">ey, hayan hecho efectivo el pago de los tributos mencionados en un importe superior al porcentaje de la exención prevista en la misma</text:span><text:span text:style-name="T12">;</text:span></text:p>
      <text:p text:style-name="P13"/>
      <text:p text:style-name="P10"><text:span text:style-name="T10">b) servicio de energía eléctrica: Dispónese una reducción del cincuenta por ciento (50%) en el pago de los importes derivados del consumo de suministro de energía eléctrica de los inmuebles que resulten imprescindibles para el desarrollo de las actividades comprendidas en esta </text:span><text:span text:style-name="T17">ley</text:span><text:span text:style-name="T10">, y en lo que refiere a los vencimientos que operen en el período de vigencia determinado en el artículo 3, instruyéndose a la Empresa Provincial de la Energía de Santa Fe al dictado de los decisorios correspondientes se</text:span><text:span text:style-name="T11">gú</text:span><text:span text:style-name="T10">n las previsiones de la Ley N° 10014 -Estatuto Or</text:span><text:span text:style-name="T11">gá</text:span><text:span text:style-name="T10">n</text:span><text:span text:style-name="T11">i</text:span><text:span text:style-name="T10">co de la Empresa Provincial de Energ</text:span><text:span text:style-name="T11">í</text:span><text:span text:style-name="T10">a de Santa Fe- y sus modificatorias, para la aplicaci</text:span><text:span text:style-name="T18">ó</text:span><text:span text:style-name="T10">n de lo dispuesto en este inciso</text:span><text:span text:style-name="T11">;</text:span></text:p>
      <text:p text:style-name="P13"/>
      <text:p text:style-name="P10"><text:span text:style-name="T10">c) asesoramiento y </text:span><text:span text:style-name="T11">g</text:span><text:span text:style-name="T10">estiones en relaci</text:span><text:span text:style-name="T11">ó</text:span><text:span text:style-name="T10">n a Beneficios Nacionales: Establ</text:span><text:span text:style-name="T11">é</text:span><text:span text:style-name="T10">cese que el Poder Ejecutivo br</text:span><text:span text:style-name="T11">i</text:span><text:span text:style-name="T10">ndar</text:span><text:span text:style-name="T11">á</text:span><text:span text:style-name="T10"> a los sujetos comprendidos en esta </text:span><text:span text:style-name="T18">l</text:span><text:span text:style-name="T10">ey, debido asesoramiento y apoyo efectivo mediante las gestiones por </text:span><text:soft-page-break/><text:span text:style-name="T10">ante el Poder Ejecutivo Nacional, a fines de la obtenci</text:span><text:span text:style-name="T11">ó</text:span><text:span text:style-name="T10">n de exenciones impositivas, diferimientos de pago de impuestos, desgravaciones impositivas, reducci</text:span><text:span text:style-name="T11">ó</text:span><text:span text:style-name="T10">n de tarifas de servicios y cualquier otro beneficio contemplado en normas nacionales</text:span><text:span text:style-name="T11">;</text:span></text:p>
      <text:p text:style-name="P13"/>
      <text:p text:style-name="P10"><text:span text:style-name="T10">d) </text:span><text:span text:style-name="T18">c</text:span><text:span text:style-name="T10">r</text:span><text:span text:style-name="T11">é</text:span><text:span text:style-name="T10">ase, por el monto de pesos treinta millones ($30.000.000), el "Fondo de Asistencia Financiera" en relaci</text:span><text:span text:style-name="T11">ó</text:span><text:span text:style-name="T10">n a los sujetos indicados en esta </text:span><text:span text:style-name="T18">l</text:span><text:span text:style-name="T10">ey, que ser</text:span><text:span text:style-name="T11">á</text:span><text:span text:style-name="T10"> administrado y ejecutado por la </text:span><text:span text:style-name="T11">A</text:span><text:span text:style-name="T10">utoridad de </text:span><text:span text:style-name="T11">A</text:span><text:span text:style-name="T10">plicaci</text:span><text:span text:style-name="T11">ó</text:span><text:span text:style-name="T10">n. Dicho fondo deber</text:span><text:span text:style-name="T11">á</text:span><text:span text:style-name="T10"> integrarse con recursos provenientes de las operaciones de</text:span><text:span text:style-name="T13"> endeudamiento público autorizadas por la Ley 13978 y modificatorias (Emergencia COVID-19). El Poder Ejecutivo no podrá establecer limitaciones de cualquier orden o naturaleza en la administración y ejecución del fondo creado mediante este inciso, mas allá de las dispuestas por esta </text:span><text:span text:style-name="T18">l</text:span><text:span text:style-name="T13">ey;</text:span></text:p>
      <text:p text:style-name="P14"/>
      <text:p text:style-name="P14">e) subsidios o aportes no reintegrables: El Fondo de Asistencia creado por el inciso precedente, podrá ser utilizado para el otorgamiento de subsidios o aportes no reintegrables por una suma que no supere el importe de pesos trescientos mil ($ 300.000) para cada uno de los sujetos comprendidos <text:span text:style-name="T44">en el artículo 2 y sólo a fines exclusivos de atender el objeto de la presente ley</text:span>, con cargo de oportuna y documentada rendición de cuentas. La Autoridad de Aplicación deberá determinar los criterios a aplicar para la determinación adecuada de los montos a otorgar por aplicación de este inciso, debiendo, entre otras cuestiones, considerar lo siguiente:</text:p>
      <text:p text:style-name="P14"/>
      <text:p text:style-name="P14">e1) caída de la recaudación respecto de igual período de años anteriores; </text:p>
      <text:p text:style-name="P14">e2) cantidad de personas empleadas en cada establecimiento; y, </text:p>
      <text:p text:style-name="P14">e3) importancia de las inversiones realizadas para el desarrollo del emprendimiento.</text:p>
      <text:p text:style-name="P14"/>
      <text:p text:style-name="P10"><text:span text:style-name="T13">f) líneas de créditos: Autorízase al Poder Ejecutivo a implementar una operatoria de líneas de créd</text:span><text:span text:style-name="T14">i</text:span><text:span text:style-name="T13">to con subsidio de tasas a cargo de la Provincia, a fin de otorgar asistencia financiera a los sujetos comprendidos en el artículo 2 de</text:span><text:span text:style-name="T14"> la presente</text:span><text:span text:style-name="T13"> </text:span><text:span text:style-name="T14">L</text:span><text:span text:style-name="T13">ey. A tal efecto, el Poder Ejecutivo procederá a licitar cupos de créd</text:span><text:span text:style-name="T14">i</text:span><text:span text:style-name="T13">tos y convenir con las entidades financieras interesadas los térm</text:span><text:span text:style-name="T14">i</text:span><text:span text:style-name="T13">nos que re</text:span><text:span text:style-name="T14">girán</text:span><text:span text:style-name="T13"> su instrumentación, debiendo cumplir como mínimo </text:span><text:soft-page-break/><text:span text:style-name="T13">con las siguientes condiciones:</text:span></text:p>
      <text:p text:style-name="P14"/>
      <text:p text:style-name="P10"><text:span text:style-name="T15">f</text:span><text:span text:style-name="T13">1) subsidio de tasa: hasta un cincuenta por ciento (50%) de la tasa de </text:span><text:span text:style-name="T15">i</text:span><text:span text:style-name="T13">nterés</text:span><text:span text:style-name="T15">;</text:span><text:span text:style-name="T13"> </text:span></text:p>
      <text:p text:style-name="P10"><text:span text:style-name="T15">f</text:span><text:span text:style-name="T13">2) plazo de devolución: hasta cuarenta y ocho <text:s/></text:span><text:span text:style-name="T15">(</text:span><text:span text:style-name="T13">48) meses; </text:span></text:p>
      <text:p text:style-name="P10"><text:span text:style-name="T15">f</text:span><text:span text:style-name="T13">3) plazo de gracia: hasta doce (12) meses; </text:span></text:p>
      <text:p text:style-name="P10"><text:span text:style-name="T15">f</text:span><text:span text:style-name="T13">4)</text:span><text:span text:style-name="T15"> </text:span><text:span text:style-name="T13">garantía: a sola firma, fianza de los socios, garantías prendarias, y subsidiariamente, hipotecarias, cuando el riesgo así lo justifique; y, </text:span></text:p>
      <text:p text:style-name="P10"><text:span text:style-name="T15">f</text:span><text:span text:style-name="T13">5) demás condiciones que se establezcan en cada línea de </text:span><text:span text:style-name="T15">c</text:span><text:span text:style-name="T13">rédito.</text:span></text:p>
      <text:p text:style-name="P3"/>
      <text:p text:style-name="P3">g) subsidio de tasas: Las ero<text:span text:style-name="T39">g</text:span>aciones emergentes del subsidio de tasa a que refiere el inciso anterior a cargo del Estado Provincial, serán atendidas con los recursos del "Fondo de Asistencia Financiera" creado por el inciso d) de este artículo, autor<text:span text:style-name="T39">i</text:span>zándose al Poder Ejecutivo a habilitar las partidas presupuestarias necesarias<text:span text:style-name="T39">;</text:span></text:p>
      <text:p text:style-name="P3"/>
      <text:p text:style-name="P3">h) las Municipalidades y Comunas estarán facultados a proponer criterios de distribución de los fondos dispuestos en este artículo, sustentando tal propuesta en variables tales como la cantidad de empleados, disminución de ingresos ordinari<text:span text:style-name="T39">o</text:span>s, pasivo o situación económica financiera de los sujetos individualizados en esta <text:span text:style-name="T39">L</text:span>ey<text:span text:style-name="T39">; e,</text:span></text:p>
      <text:p text:style-name="P10"/>
      <text:p text:style-name="P10">i) imputación a Gastos Esenciales: Los recursos prev<text:span text:style-name="T39">i</text:span>stos en este artículo que se transfieran a favor de los sujetos se<text:span text:style-name="T39">ñ</text:span>alados en esta <text:span text:style-name="T45">l</text:span>ey, serán destinados exclusivamente para la atención de gastos que resulten esenciales para el sostenimiento de su actividad, y que no se hayan efectivizado como consecuencia del "aislamiento social preventivo y obligatorio" dispuesto por DNU N<text:span text:style-name="T39">° </text:span>290/20 y sus modificaciones, incluyendo el pago de remuneraciones de su personal en relación de dependencia <text:span text:style-name="T39">(</text:span>descontando la parte de los salarios que hayan sido subsidiadas a través de normas de orden Nacional o Provincial<text:span text:style-name="T39">)</text:span>, u otras retribuciones que se abonen regularmente a prestadores de servicios habituales. Asimismo, podrán proceder a abonar saldos adeudados provenientes de facturas de servicios<text:span text:style-name="T40"> públicos o privados, que no se hayan interrumpido, y cuyo pago no haya sido bonificado o, sus vencimientos diferidos por aplicación de otras normas de </text:span><text:soft-page-break/><text:span text:style-name="T40">emergencia vigentes.</text:span></text:p>
      <text:p text:style-name="P10"/>
      <text:p text:style-name="P10"><text:span text:style-name="T4">ARTÍCULO 6 - Administración Provincial de Impuestos.</text:span> Facúltase al Poder Ejecutivo para que, a través de la Administración Provincial de Impuestos, dicte aquellos actos administrativos que resulten conducentes para dotar de operatividad inmediata lo dispuesto en <text:span text:style-name="T40">la presente</text:span> <text:span text:style-name="T45">l</text:span>ey.</text:p>
      <text:p text:style-name="P10"/>
      <text:p text:style-name="P10"><text:span text:style-name="T4">ART</text:span><text:span text:style-name="T5">Í</text:span><text:span text:style-name="T4">CULO 7 - Autoridad de Aplicaci</text:span><text:span text:style-name="T5">ó</text:span><text:span text:style-name="T4">n.</text:span> Establ<text:span text:style-name="T40">é</text:span>cese que el Ministerio de Producci<text:span text:style-name="T40">ó</text:span>n, Ciencia y Tecnolog<text:span text:style-name="T40">í</text:span>a, a trav<text:span text:style-name="T40">é</text:span>s de la Secretar<text:span text:style-name="T40">í</text:span>a de Comercio Interior y Servicios, ser<text:span text:style-name="T40">á</text:span> Autoridad de Aplicaci<text:span text:style-name="T40">ó</text:span>n de la presente <text:span text:style-name="T45">l</text:span>ey.</text:p>
      <text:p text:style-name="P10"/>
      <text:p text:style-name="P10"><text:span text:style-name="T4">ART</text:span><text:span text:style-name="T5">Í</text:span><text:span text:style-name="T4">CULO 8 - Facultades de la Autoridad de Aplicaci</text:span><text:span text:style-name="T5">ó</text:span><text:span text:style-name="T4">n.</text:span> La Autoridad de Aplicaci<text:span text:style-name="T40">ó</text:span>n tendr<text:span text:style-name="T40">á</text:span> las siguientes facultades:</text:p>
      <text:p text:style-name="P10"/>
      <text:p text:style-name="P10">a) controlar el debido cumplimiento de lo ordenado y establecido en esta <text:span text:style-name="T45">l</text:span>ey;</text:p>
      <text:p text:style-name="P10">b) dictar las normas aclaratorias o complementarias que resulten estrictamente necesarias para el cumplimiento del objeto de la presente <text:span text:style-name="T45">l</text:span>ey;</text:p>
      <text:p text:style-name="P10">c) incorporar como sujeto comprendido, previo dictamen respaldatorio debidamente fundado, toda otra actividad edemas de aquellas indicadas en esta <text:span text:style-name="T45">l</text:span>ey;</text:p>
      <text:p text:style-name="P10">d) instrumentar, <text:span text:style-name="T41">a</text:span>dem<text:span text:style-name="T41">á</text:span>s de los determinados en esta <text:span text:style-name="T45">l</text:span>ey, otros procedimientos especiales de selecci<text:span text:style-name="T41">ó</text:span>n para la bonificaci<text:span text:style-name="T41">ó</text:span>n o subsidio de la tasa de <text:span text:style-name="T41">i</text:span>nter<text:span text:style-name="T41">é</text:span>s para otorgamiento de cr<text:span text:style-name="T41">é</text:span>d<text:span text:style-name="T41">i</text:span>tos por parte de las distintas entidades bancarias y asociaciones mutuales, exceptu<text:span text:style-name="T41">á</text:span>ndose de lo establecido en el T<text:span text:style-name="T41">í</text:span>tulo III, Cap<text:span text:style-name="T41">í</text:span>tulo I, Secci<text:span text:style-name="T41">ó</text:span>n IV, de la Ley de Administraci6n, Eficiencia y Control del Estado N° 12510<text:span text:style-name="T41"> y modificatorias</text:span>;</text:p>
      <text:p text:style-name="P10">e) incorporar todo otro beneficio o incentive en favor de <text:span text:style-name="T41">l</text:span>os sujetos comprendidos en esta <text:span text:style-name="T45">l</text:span>ey;</text:p>
      <text:p text:style-name="P3">f) actuar en coordinaci<text:span text:style-name="T41">ó</text:span>n con las jurisdicciones municipales o comunales que detenten competencia concurrente con el objeto establecido en la presente <text:span text:style-name="T45">l</text:span>ey;<text:span text:style-name="T41"> y,</text:span></text:p>
      <text:p text:style-name="P3">g) convocar y generar reuniones de trabajo a efectos de actuar coordinadamente las Uniones, Asociaciones o C<text:span text:style-name="T41">á</text:span>m<text:span text:style-name="T41">a</text:span>ras tanto empresarias, como representativas de los trabajadores de los sectores alcanzados por esta <text:span text:style-name="T45">l</text:span>ey<text:span text:style-name="T41">.</text:span></text:p>
      <text:p text:style-name="P3"><text:soft-page-break/></text:p>
      <text:p text:style-name="P5"><text:span text:style-name="T46">ART</text:span><text:span text:style-name="T47">Í</text:span><text:span text:style-name="T46">CULO 9 - </text:span><text:span text:style-name="T50">Presupuesto</text:span><text:span text:style-name="T46">.</text:span><text:span text:style-name="T48"> </text:span><text:span text:style-name="T49">Autorízas</text:span><text:span text:style-name="T48">e al Poder Ejecutivo a realizar las modificaciones y adecuaciones presupuestarias que resulten conducentes para dotar de operatividad inmediata lo dispuesto en la presente </text:span><text:span text:style-name="T49">l</text:span><text:span text:style-name="T48">ey.</text:span></text:p>
      <text:p text:style-name="P3"/>
      <text:p text:style-name="P3"><text:span text:style-name="T4">ART</text:span><text:span text:style-name="T6">Í</text:span><text:span text:style-name="T4">CULO 10 - Adhesi</text:span><text:span text:style-name="T6">ó</text:span><text:span text:style-name="T4">n de Municipalidades y Comunas.</text:span> Inv<text:span text:style-name="T41">í</text:span>tase a las Municipalidades y Comunas a adherir a los t<text:span text:style-name="T41">é</text:span>rm<text:span text:style-name="T41">i</text:span>nos de la presente <text:span text:style-name="T45">l</text:span>ey.</text:p>
      <text:p text:style-name="P10"/>
      <text:p text:style-name="P10"><text:span text:style-name="T4">ART</text:span><text:span text:style-name="T6">Í</text:span><text:span text:style-name="T4">CULO 11 -</text:span> Comun<text:span text:style-name="T41">í</text:span>quese al Poder Ejecutivo.</text:p>
      <text:p text:style-name="P6"/>
      <text:p text:style-name="P8"><text:span text:style-name="T29">SALA DE LA COMISIÓN, </text:span><text:span text:style-name="T30">8 DE OCTUBRE DE 2020.-</text:span></text:p>
      <text:p text:style-name="P26"><text:span text:style-name="T55"/></text:p>
      <text:p text:style-name="P26"><text:span text:style-name="T55">F</text:span><text:span text:style-name="T54">IRMANTES </text:span><text:span text:style-name="T56">PRESENTE:</text:span><text:span text:style-name="T54"> BASTIA.</text:span></text:p>
      <text:p text:style-name="P27"/>
      <text:p text:style-name="P27"/>
      <text:p text:style-name="P25"><text:span text:style-name="T51">POR MEET:</text:span><text:span text:style-name="T52"> </text:span><text:span text:style-name="T53">GARCÍA</text:span><text:span text:style-name="T52">, GRANATA, SENN, SOLA, PALO OLIVER, </text:span><text:span text:style-name="T53">MARTÍNEZ</text:span><text:span text:style-name="T52">, GIUSTINIANI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6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08T15:32:29.119677744</dc:date>
    <meta:editing-cycles>74</meta:editing-cycles>
    <meta:editing-duration>PT3H21M38S</meta:editing-duration>
    <meta:generator>LibreOffice/6.0.7.3$Linux_X86_64 LibreOffice_project/00m0$Build-3</meta:generator>
    <meta:print-date>2020-09-02T16:52:39.594294491</meta:print-date>
    <meta:document-statistic meta:table-count="0" meta:image-count="1" meta:object-count="0" meta:page-count="7" meta:paragraph-count="57" meta:word-count="1832" meta:character-count="12061" meta:non-whitespace-character-count="10268"/>
  </office:meta>
</office:document-meta>
</file>